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splitsing in appartementen op de locatie Dommer van Poldersveldtweg 46 en 46 A Nijmegen zaaknummer AB24.0101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legaliseren van een splitsing in appartementen op de locatie Dommer van Poldersveldtweg 46 en 46 A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06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06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aliseren van een splitsing in appartementen op de locatie Dommer van Poldersveldtweg 46 en 46 A Nijmegen zaaknummer AB24.01013</meta:user-defined>
    <meta:user-defined meta:name="DCTERMS.W3CDTF/DCTERMS.available">2024-10-01</meta:user-defined>
    <meta:user-defined meta:name="DCTERMS.W3CDTF/OVERHEIDop.jaargang">2024</meta:user-defined>
    <meta:user-defined meta:name="OVERHEIDop.publicationIssue">415061</meta:user-defined>
    <meta:user-defined meta:name="OVERHEIDop.GmbID/DC.identifier">gmb-2024-415061</meta:user-defined>
    <meta:user-defined meta:name="OVERHEIDop.versieInformatie"/>
  </office:meta>
</office:document-meta>
</file>