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13 particuliere kavelkopers. Het ontwerp van de woongebouwen is vrij per kavellaar aan Nieuw Delft veld 6.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 13 particuliere kavelkopers. Het ontwerp van de woongebouwen is vrij per kavellaar | 26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05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3</meta:user-defined>
    <meta:user-defined meta:name="DCTERMS.abstract">NieuwDelft veld 6.3 Delft - onder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13 particuliere kavelkopers. Het ontwerp van de woongebouwen is vrij per kavellaar aan Nieuw Delft veld 6.3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55</meta:user-defined>
    <meta:user-defined meta:name="OVERHEIDop.GmbID/DC.identifier">gmb-2024-415055</meta:user-defined>
    <meta:user-defined meta:name="OVERHEIDop.versieInformatie"/>
  </office:meta>
</office:document-meta>
</file>