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Inkoopbeleid 2013 gemeente Beese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gemeenteraad van Beesel heeft het Inkoopbeleid 2024 vastgesteld in zijn vergadering van 23 september 2024. Het Inkoopbeleid 2013 is hiermee komen te vervallen. 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1505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5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5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artikel 1.1 van de Aanbestedingswet 2012]|[1.0:c:BWBR0032203&amp;artikel=1.1&amp;g=2022-03-02</meta:user-defined>
    <dc:language>nl</dc:language>
    <meta:user-defined meta:name="OVERHEIDop.locatietype/OVERHEIDop.gebiedsmarkering">Gemeente</meta:user-defined>
    <meta:user-defined meta:name="DC.title">Intrekken Inkoopbeleid 2013 gemeente Beesel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052</meta:user-defined>
    <meta:user-defined meta:name="OVERHEIDop.betreftRegeling">CVDR673966_1</meta:user-defined>
    <meta:user-defined meta:name="OVERHEIDop.GmbID/DC.identifier">gmb-2024-415052</meta:user-defined>
    <meta:user-defined meta:name="OVERHEIDop.versieInformatie"/>
  </office:meta>
</office:document-meta>
</file>