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ntheffing voorwerp op of aan de weg Goudenregenstraat 7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september 2024 2024 is een gewijzigde ontheffing verzonden aan aanvrager voor het plaatsen van (puin)container van 30 september 2024 tot en met 16 oktober 2024 2024 i.p.v. 13 augustus 2024 tot en met 29 augustus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04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4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4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0961</meta:user-defined>
    <dc:language>nl</dc:language>
    <meta:user-defined meta:name="OVERHEIDop.locatietype/OVERHEIDop.gebiedsmarkering">Adres</meta:user-defined>
    <meta:user-defined meta:name="DC.title">Verleende gewijzigde ontheffing voorwerp op of aan de weg Goudenregenstraat 74 in Vianen</meta:user-defined>
    <meta:user-defined meta:name="DCTERMS.W3CDTF/DCTERMS.available">2024-10-01</meta:user-defined>
    <meta:user-defined meta:name="DCTERMS.W3CDTF/OVERHEIDop.jaargang">2024</meta:user-defined>
    <meta:user-defined meta:name="OVERHEIDop.publicationIssue">415045</meta:user-defined>
    <meta:user-defined meta:name="OVERHEIDop.GmbID/DC.identifier">gmb-2024-415045</meta:user-defined>
    <meta:user-defined meta:name="OVERHEIDop.versieInformatie"/>
  </office:meta>
</office:document-meta>
</file>