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Hoefweg 5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gemeente Westland bekend dat een melding Activiteitenbesluit milieubeheer is ontvangen voor het verplaatsen van twee propaantanks. De locatie betreft <text:span text:style-name="nadrukvet">Hoefweg 5, 2678 KK te De Lier</text:span> (zaaknummer <text:span text:style-name="nadrukvet">01054575</text:span>).</text:p>
            <text:p text:style-name="common-al">Op 1 januari 2024 is de Omgevingswet in werking getreden. Voor deze procedure geldt op grond van overgangsrecht nog het oude recht, in dit geval het Activiteitenbesluit milieubeheer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15041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041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041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verplaatsen van twee propaantanks.</meta:user-defined>
    <dc:language>nl</dc:language>
    <meta:user-defined meta:name="OVERHEIDop.locatietype/OVERHEIDop.gebiedsmarkering">Adres</meta:user-defined>
    <meta:user-defined meta:name="DC.title">Melding Activiteitenbesluit milieubeheer, Hoefweg 5 te De Lier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5041</meta:user-defined>
    <meta:user-defined meta:name="OVERHEIDop.GmbID/DC.identifier">gmb-2024-415041</meta:user-defined>
    <meta:user-defined meta:name="OVERHEIDop.versieInformatie"/>
  </office:meta>
</office:document-meta>
</file>