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bedrijfshal met kantoorruimte aan de Valeton 18 en 18a, kadastraal bekend ZBM00 sectie K nummer 2933 in Zaltbommel. Zaaknummer: ODR23148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9-2024 een omgevingsvergunning voor het bouwen van bedrijfshal met kantoorruimte op het adres Valeton 18 en 18a, kadastraal bekend ZBM00 sectie K nummer 293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503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3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3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82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bedrijfshal met kantoorruimte aan de Valeton 18 en 18a, kadastraal bekend ZBM00 sectie K nummer 2933 in Zaltbommel. Zaaknummer: ODR2314820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035</meta:user-defined>
    <meta:user-defined meta:name="OVERHEIDop.GmbID/DC.identifier">gmb-2024-415035</meta:user-defined>
    <meta:user-defined meta:name="OVERHEIDop.versieInformatie"/>
  </office:meta>
</office:document-meta>
</file>