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geningselaan 2A, 3903 L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geningselaan 2A, 3903 LA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334</text:p>
            <text:p text:style-name="common-al">Voor     : tijdelijk opvangen van vluchtelingen en tijdelijk plaatsen sanitaire tent </text:p>
            <text:p text:style-name="common-al">Locatie : Wageningselaan 2A, 3903 LA Veenendaal</text:p>
            <text:p text:style-name="common-al">
            
          </text:p>
            <text:p text:style-name="common-al">De beslistermijn wordt verlengd in verband met het ordelijk verwerken van uitstaande en gegeven adviezen. Door dit besluit is de nieuwe uiterste beslisdatum 11 novem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02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4</meta:user-defined>
    <dc:language>nl</dc:language>
    <meta:user-defined meta:name="OVERHEIDop.locatietype/OVERHEIDop.gebiedsmarkering">Punt</meta:user-defined>
    <meta:user-defined meta:name="DC.title">Publicatie verlengen beslistermijn Wageningselaan 2A, 3903 LA in Veenenda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23</meta:user-defined>
    <meta:user-defined meta:name="OVERHEIDop.GmbID/DC.identifier">gmb-2024-415023</meta:user-defined>
    <meta:user-defined meta:name="OVERHEIDop.versieInformatie"/>
  </office:meta>
</office:document-meta>
</file>