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Garderbroekerweg 9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september 2024. De gemeente Barneveld neemt daarover waarschijnlijk binnen 8 weken na 26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501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1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1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 bomen aan Garderbroekerweg 93 Kootwijkerbroe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14</meta:user-defined>
    <meta:user-defined meta:name="OVERHEIDop.GmbID/DC.identifier">gmb-2024-415014</meta:user-defined>
    <meta:user-defined meta:name="OVERHEIDop.versieInformatie"/>
  </office:meta>
</office:document-meta>
</file>