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project sloop/nieuwbouw kantine Elza Boules aan Laan van Meerestein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mgeving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78 Laan van Meerestein 1 te Beverwijk</text:span>, project sloop/nieuwbouw kantine Elza Boules, afgegeven op 19 januari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-01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0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78 </meta:user-defined>
    <dc:language>nl</dc:language>
    <meta:user-defined meta:name="OVERHEIDop.locatietype/OVERHEIDop.gebiedsmarkering">Adres</meta:user-defined>
    <meta:user-defined meta:name="DC.title">Toestemming voor project sloop/nieuwbouw kantine Elza Boules aan Laan van Meerestein 1 te Beverw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01</meta:user-defined>
    <meta:user-defined meta:name="OVERHEIDop.GmbID/DC.identifier">gmb-2024-41501</meta:user-defined>
    <meta:user-defined meta:name="OVERHEIDop.versieInformatie"/>
  </office:meta>
</office:document-meta>
</file>