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ondergrondse afvalolie-installatie aan Wolweg 76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69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september 2024. De gemeente Barneveld neemt daarover waarschijnlijk binnen 8 weken na 25 sept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500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0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0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ondergrondse afvalolie-installatie aan Wolweg 76 Stroe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009</meta:user-defined>
    <meta:user-defined meta:name="OVERHEIDop.GmbID/DC.identifier">gmb-2024-415009</meta:user-defined>
    <meta:user-defined meta:name="OVERHEIDop.versieInformatie"/>
  </office:meta>
</office:document-meta>
</file>