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ondel 15 Nijkerk, legaliseren van gebruik groenstro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691</text:p>
            <text:p text:style-name="common-al">Ontvangen op 25 sept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500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0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0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ondel 15 Nijkerk, legaliseren van gebruik groenstrook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005</meta:user-defined>
    <meta:user-defined meta:name="OVERHEIDop.GmbID/DC.identifier">gmb-2024-415005</meta:user-defined>
    <meta:user-defined meta:name="OVERHEIDop.versieInformatie"/>
  </office:meta>
</office:document-meta>
</file>