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oterbloem 31 Nijkerk, het vervangen van de garagedeuren en het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86</text:p>
            <text:p text:style-name="common-al">Ontvangen op 24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499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oterbloem 31 Nijkerk, het vervangen van de garagedeuren en het kozij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99</meta:user-defined>
    <meta:user-defined meta:name="OVERHEIDop.GmbID/DC.identifier">gmb-2024-414999</meta:user-defined>
    <meta:user-defined meta:name="OVERHEIDop.versieInformatie"/>
  </office:meta>
</office:document-meta>
</file>