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een kantoor aan de Wielkamp 6 in Zaltbommel. Zaaknummer: ODR2412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9-2024. De aanvraag omgevingsvergunning heeft betrekking op het herbouwen van een kantoor op het adres Wielkamp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499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9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36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erbouwen van een kantoor aan de Wielkamp 6 in Zaltbommel. Zaaknummer: ODR2412367.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4997</meta:user-defined>
    <meta:user-defined meta:name="OVERHEIDop.GmbID/DC.identifier">gmb-2024-414997</meta:user-defined>
    <meta:user-defined meta:name="OVERHEIDop.versieInformatie"/>
  </office:meta>
</office:document-meta>
</file>