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(langs oprit nrs. 4, 4a en 6) aan Gelkenhorster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9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(langs oprit nrs. 4, 4a en 6) aan Gelkenhorsterweg 4 Barn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6</meta:user-defined>
    <meta:user-defined meta:name="OVERHEIDop.GmbID/DC.identifier">gmb-2024-414996</meta:user-defined>
    <meta:user-defined meta:name="OVERHEIDop.versieInformatie"/>
  </office:meta>
</office:document-meta>
</file>