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valcontainer voor sloopafval aan Bongerd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september 2024. De gemeente Barneveld neemt daarover waarschijnlijk binnen 8 weken na 24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9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afvalcontainer voor sloopafval aan Bongerd 4 Barnevel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95</meta:user-defined>
    <meta:user-defined meta:name="OVERHEIDop.GmbID/DC.identifier">gmb-2024-414995</meta:user-defined>
    <meta:user-defined meta:name="OVERHEIDop.versieInformatie"/>
  </office:meta>
</office:document-meta>
</file>