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agsteeg 0 (tussen Slagsteeg en Harsloweg)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9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agsteeg 0 (tussen Slagsteeg en Harsloweg) Bennekom, toepassen van grond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91</meta:user-defined>
    <meta:user-defined meta:name="OVERHEIDop.GmbID/DC.identifier">gmb-2024-414991</meta:user-defined>
    <meta:user-defined meta:name="OVERHEIDop.versieInformatie"/>
  </office:meta>
</office:document-meta>
</file>