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uitbreiding van de bedrijfsbebouwing aan Garderbroekerweg 23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6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september 2024. De gemeente Barneveld neemt daarover waarschijnlijk binnen 8 weken na 24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98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8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8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de uitbreiding van de bedrijfsbebouwing aan Garderbroekerweg 237 Kootwijkerbroek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85</meta:user-defined>
    <meta:user-defined meta:name="OVERHEIDop.GmbID/DC.identifier">gmb-2024-414985</meta:user-defined>
    <meta:user-defined meta:name="OVERHEIDop.versieInformatie"/>
  </office:meta>
</office:document-meta>
</file>