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dempen van een sloot</text:span>
          </text:p>
            <text:p text:style-name="common-al">Op 24-09-2024 heeft gemeente Waadhoeke een melding ontvangen voor de locatie Dongjumerweg nabij 11 A in Boer. De melding is geregistreerd onder zaaknummer 2024-207767. De melding betreft het dempen van een sloot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498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207767</meta:user-defined>
    <meta:user-defined meta:name="DCTERMS.abstract">Melding voor het dempen van een sloot op locatie Dongjumerweg nabij 11 A in Boer.</meta:user-defined>
    <dc:language>nl</dc:language>
    <meta:user-defined meta:name="OVERHEIDop.locatietype/OVERHEIDop.gebiedsmarkering">Vlak</meta:user-defined>
    <meta:user-defined meta:name="DC.title">Kennisgeving ontvangst melding voor het dempen van een sloo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84</meta:user-defined>
    <meta:user-defined meta:name="OVERHEIDop.GmbID/DC.identifier">gmb-2024-414984</meta:user-defined>
    <meta:user-defined meta:name="OVERHEIDop.versieInformatie"/>
  </office:meta>
</office:document-meta>
</file>