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Bennekomseweg 7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7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496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6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6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Bennekomseweg 74 Wageningen, het verwijderen van asbesthoudende materia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60</meta:user-defined>
    <meta:user-defined meta:name="OVERHEIDop.GmbID/DC.identifier">gmb-2024-414960</meta:user-defined>
    <meta:user-defined meta:name="OVERHEIDop.versieInformatie"/>
  </office:meta>
</office:document-meta>
</file>