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Ruitenbeekweg 18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september 2024</text:p>
            <text:p text:style-name="common-al">Zaaknummer 2024W016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5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Ruitenbeekweg 18 Lunteren, het verbouwen van de woning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57</meta:user-defined>
    <meta:user-defined meta:name="OVERHEIDop.GmbID/DC.identifier">gmb-2024-414957</meta:user-defined>
    <meta:user-defined meta:name="OVERHEIDop.versieInformatie"/>
  </office:meta>
</office:document-meta>
</file>