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een filmopnamen voor de bioscoopfilm ‘’ De heilige Anthonius ‘’ op 2 oktober 2024 aan Purperreiger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4-085977, Purperreiger , verklaring van geen bezwaar voor een filmopnamen voor de bioscoopfilm ‘’ De heilige Anthonius ‘’ op 2 oktober 2024 (verzonden 25-09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1495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5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5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85977</meta:user-defined>
    <dc:language>nl</dc:language>
    <meta:user-defined meta:name="OVERHEIDop.locatietype/OVERHEIDop.gebiedsmarkering">Weg</meta:user-defined>
    <meta:user-defined meta:name="DC.title">Verklaring van geen bezwaar voor een filmopnamen voor de bioscoopfilm ‘’ De heilige Anthonius ‘’ op 2 oktober 2024 aan Purperreiger te Ouderkerk aan de Amst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4953</meta:user-defined>
    <meta:user-defined meta:name="OVERHEIDop.GmbID/DC.identifier">gmb-2024-414953</meta:user-defined>
    <meta:user-defined meta:name="OVERHEIDop.versieInformatie"/>
  </office:meta>
</office:document-meta>
</file>