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ncopperweg 28 Barneveld, het slopen van agrarische 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5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94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4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4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ncopperweg 28 Barneveld, het slopen van agrarische gebouw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43</meta:user-defined>
    <meta:user-defined meta:name="OVERHEIDop.GmbID/DC.identifier">gmb-2024-414943</meta:user-defined>
    <meta:user-defined meta:name="OVERHEIDop.versieInformatie"/>
  </office:meta>
</office:document-meta>
</file>