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2e Havenstraat 6, 1976 CE IJmuiden, Flikken Maastricht Aanvragen vergunning filmopn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2e Havenstraat 6, 1976 CE IJmuiden, Flikken Maastricht 30 januari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last-al">2e Havenstraat 6, 1976 CE IJmuiden, Flikken Maastricht 30 januari 2024 (11-01-2024) 0453358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49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35879</meta:user-defined>
    <meta:user-defined meta:name="DCTERMS.abstract">---</meta:user-defined>
    <dc:language>nl</dc:language>
    <meta:user-defined meta:name="OVERHEIDop.locatietype/OVERHEIDop.gebiedsmarkering">Punt</meta:user-defined>
    <meta:user-defined meta:name="DC.title">Verleende filmvergunning 2e Havenstraat 6, 1976 CE IJmuiden, Flikken Maastricht Aanvragen vergunning filmopnamen</meta:user-defined>
    <meta:user-defined meta:name="DCTERMS.W3CDTF/DCTERMS.available">2024-01-25</meta:user-defined>
    <meta:user-defined meta:name="DCTERMS.W3CDTF/OVERHEIDop.jaargang">2024</meta:user-defined>
    <meta:user-defined meta:name="OVERHEIDop.publicationIssue">41494</meta:user-defined>
    <meta:user-defined meta:name="OVERHEIDop.GmbID/DC.identifier">gmb-2024-41494</meta:user-defined>
    <meta:user-defined meta:name="OVERHEIDop.versieInformatie"/>
  </office:meta>
</office:document-meta>
</file>