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ornse Weilanden 9 Wageningen, bouwmelding tbv het bouwen van een koel- en vri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9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ornse Weilanden 9 Wageningen, bouwmelding tbv het bouwen van een koel- en vriesgebouw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38</meta:user-defined>
    <meta:user-defined meta:name="OVERHEIDop.GmbID/DC.identifier">gmb-2024-414938</meta:user-defined>
    <meta:user-defined meta:name="OVERHEIDop.versieInformatie"/>
  </office:meta>
</office:document-meta>
</file>