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erkstraat 37,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gewijzigd vastgestelde bestemmingsplan <text:span text:style-name="nadrukvet">‘Kerkstraat 37, Kedichem’ </text:span>ter inzage ligt voor de beroepstermijn.</text:p>
            <text:p text:style-name="common-al">Het plan voorziet planologisch gezien in het mogelijk maken van 3 wooneenheden met woonbestemming, ter plaatse van de bedrijfsbestemming, volgens een goede ruimtelijke ordening.<text:span text:style-name="nadrukvet"/></text:p>
            <text:p text:style-name="common-al">Het gewijzigd vastgestelde bestemmingsplan kan <text:span text:style-name="nadrukondlijn">vanaf vrijdag 4 oktober 2024 tot en met vrijdag 15 november 2024</text:span>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bestemmingsplan is: <text:span text:style-name="nadrukvet">NL.IMRO.1961.BPKEKerkstraat37</text:span><text:span text:style-name="nadrukvet">-VA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p>
              </text:list-item>
            </text:list>
            <text:p text:style-name="common-al">
            <text:span text:style-name="nadrukcur">Op grond van artikel 8.2 van de Wet op de ruimtelijke ordening kunnen belanghebbenden gedurende de termijn van terinzagelegging beroep instellen en een verzoek om voorlopige voorziening indienen bij de Afdeling bestuursrechtspraak van de Raad van State. Het beroep kan alleen worden gericht tegen de in het Herstelbesluit ‘1e herziening Hoef en Haag’ aangebrachte wijzigingen.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Burgemeester en wethouders van Vijfheerenlanden, 4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493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3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3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KEKerkstraat37-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erkstraat 37, Kedichem’</meta:user-defined>
    <meta:user-defined meta:name="DCTERMS.W3CDTF/DCTERMS.available">2024-10-03</meta:user-defined>
    <meta:user-defined meta:name="DCTERMS.W3CDTF/OVERHEIDop.jaargang">2024</meta:user-defined>
    <meta:user-defined meta:name="OVERHEIDop.publicationIssue">414935</meta:user-defined>
    <meta:user-defined meta:name="OVERHEIDop.GmbID/DC.identifier">gmb-2024-414935</meta:user-defined>
    <meta:user-defined meta:name="OVERHEIDop.versieInformatie"/>
  </office:meta>
</office:document-meta>
</file>