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aatwerkbesluit - ontgeuringsinstallatie,Het Bijvank 79, 7544 D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t Bijvank 79 (</text:span>0153Z2024092300017): maatwerkbesluit - ontgeuringsinstallatie (geaccepteerd d.d. <text:span text:style-name="nadrukvet">18 september 2024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93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3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3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92300017</meta:user-defined>
    <dc:language>nl</dc:language>
    <meta:user-defined meta:name="OVERHEIDop.locatietype/OVERHEIDop.gebiedsmarkering">Punt</meta:user-defined>
    <meta:user-defined meta:name="DC.title">Melding Maatwerkbesluit - ontgeuringsinstallatie,Het Bijvank 79, 7544 DA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934</meta:user-defined>
    <meta:user-defined meta:name="OVERHEIDop.GmbID/DC.identifier">gmb-2024-414934</meta:user-defined>
    <meta:user-defined meta:name="OVERHEIDop.versieInformatie"/>
  </office:meta>
</office:document-meta>
</file>