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trooijweg 0 /Molenstraat Bennekom, opslaan van grond depot 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60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4928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928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928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trooijweg 0 /Molenstraat Bennekom, opslaan van grond depot 1.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928</meta:user-defined>
    <meta:user-defined meta:name="OVERHEIDop.GmbID/DC.identifier">gmb-2024-414928</meta:user-defined>
    <meta:user-defined meta:name="OVERHEIDop.versieInformatie"/>
  </office:meta>
</office:document-meta>
</file>