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Restauratie Bolwerken Zaltbommel. Zaaknummer: ODR24123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9-2024. De aanvraag omgevingsvergunning heeft betrekking op de restauratie Bolwerken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492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2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2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234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Restauratie Bolwerken Zaltbommel. Zaaknummer: ODR2412344.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4925</meta:user-defined>
    <meta:user-defined meta:name="OVERHEIDop.GmbID/DC.identifier">gmb-2024-414925</meta:user-defined>
    <meta:user-defined meta:name="OVERHEIDop.versieInformatie"/>
  </office:meta>
</office:document-meta>
</file>