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klein evenement ‘’ Burendag ‘’ op 29 september 2024 aan Achterdijk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82024, Achterdijk, Verklaring van geen bezwaar voor het organiseren van een klein evenement ‘’ Burendag ‘’ op 29 september 2024 (verzonden 23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492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2024</meta:user-defined>
    <dc:language>nl</dc:language>
    <meta:user-defined meta:name="OVERHEIDop.locatietype/OVERHEIDop.gebiedsmarkering">Weg</meta:user-defined>
    <meta:user-defined meta:name="DC.title">Verklaring van geen bezwaar voor het organiseren van een klein evenement ‘’ Burendag ‘’ op 29 september 2024 aan Achterdijk te Ouderkerk aan de Amst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920</meta:user-defined>
    <meta:user-defined meta:name="OVERHEIDop.GmbID/DC.identifier">gmb-2024-414920</meta:user-defined>
    <meta:user-defined meta:name="OVERHEIDop.versieInformatie"/>
  </office:meta>
</office:document-meta>
</file>