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buizenwagen, schaftketen, opslagcontainer en open vuilniscontainer op de locatie Koningstraat ter hoogte van 348 te Dordrecht, zaaknummer 2024-0079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buizenwagen, schaftketen, opslagcontainer en open vuilniscontainer op de locatie Koningstraat ter hoogte van 348 te Dordrecht vanaf 5 oktober 2024 t/m 25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91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749</meta:user-defined>
    <dc:language>nl</dc:language>
    <meta:user-defined meta:name="OVERHEIDop.locatietype/OVERHEIDop.gebiedsmarkering">Adres</meta:user-defined>
    <meta:user-defined meta:name="DC.title">Vergunning tijdelijk gebruik openbare ruimte voor het plaatsen van een hekwerk, bouwmateriaal, los toilet, buizenwagen, schaftketen, opslagcontainer en open vuilniscontainer op de locatie Koningstraat ter hoogte van 348 te Dordrecht, zaaknummer 2024-0079749</meta:user-defined>
    <meta:user-defined meta:name="DCTERMS.W3CDTF/DCTERMS.available">2024-10-01</meta:user-defined>
    <meta:user-defined meta:name="DCTERMS.W3CDTF/OVERHEIDop.jaargang">2024</meta:user-defined>
    <meta:user-defined meta:name="OVERHEIDop.publicationIssue">414919</meta:user-defined>
    <meta:user-defined meta:name="OVERHEIDop.GmbID/DC.identifier">gmb-2024-414919</meta:user-defined>
    <meta:user-defined meta:name="OVERHEIDop.versieInformatie"/>
  </office:meta>
</office:document-meta>
</file>