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rgse Dorpsstraat 80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Bergse Dorpsstraat 80A, 3054 GG, aanpassen van de entree naar de woningen + wijzigen van de indeling van het pand (aanvraagdatum 24-09-2024, dossiernummer OMV.24.09.00268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4916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1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16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ergse Dorpsstraat 80A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16</meta:user-defined>
    <meta:user-defined meta:name="OVERHEIDop.GmbID/DC.identifier">gmb-2024-414916</meta:user-defined>
    <meta:user-defined meta:name="OVERHEIDop.versieInformatie"/>
  </office:meta>
</office:document-meta>
</file>