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Paraplubestemmingsplan Archeologie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gewijzigd vastgestelde bestemmingsplan <text:span text:style-name="nadrukvet">‘Paraplubestemmingsplan Archeologie Vijfheerenlanden’ </text:span>ter inzage ligt voor de beroepstermijn.</text:p>
            <text:p text:style-name="common-al">De aanleiding voor het opstellen van dit bestemmingsplan is het archeologiebeleid van de gemeente Vijfheerenlanden dat recent is geactualiseerd. De aanleiding voor deze actualisatie is de fusie van de voormalige gemeenten Leerdam, Vianen en Zederik in 2019.<text:span text:style-name="nadrukvet"/></text:p>
            <text:p text:style-name="common-al">Planologisch gezien is er nu nog sprake van afzonderlijke regelingen die van kracht zijn op de grondgebieden van de drie voormalige gemeenten. Dit voorliggende bestemmingsplan voorziet in een actualisatie/harmonisatie, waarin het gehele gemeentelijke grondgebied van één passende, actuele archeologieregeling wordt voorzien.<text:span text:style-name="nadrukvet"/></text:p>
            <text:p text:style-name="common-al">Het voorstel is vormgegeven als een paraplubestemmingsplan waarmee voor alle bestemmingsplannen in de gemeente Vijfheerenlanden dezelfde regeling voor archeologie gaat gelden. Het heeft enkel betrekking op de regeling voor archeologie en brengt geen wijziging aan in de overige regels van de vigerende bestemmingsplannen.<text:span text:style-name="nadrukvet"/></text:p>
            <text:p text:style-name="common-al">Het gewijzigd vastgestelde bestemmingsplan kan vanaf <text:span text:style-name="nadrukondlijn">vrijdag 4 oktober 2024 tot en met vrijdag 15 november 2024</text:span> op de volgende wijze worden ingezien:<text:span text:style-name="nadrukvet"/></text:p>
            <text:list text:style-name="id1-3-2-1-1-6">
              <text:list-item text:style-override="id1-3-2-1-1-6-1">
                <text:number>1.</text:number>
                <text:p text:style-name="al">digitaal via de landelijke website <text:a xlink:href="http://www.ruimtelijkeplannen.nl" xlink:type="simple">www.ruimtelijkeplannen.nl</text:a>. Het digitale identificatienummer van het bestemmingsplan is: <text:span text:style-name="nadrukvet">NL.IMRO.1961.BPVHLparapluarcheo</text:span><text:span text:style-name="nadrukvet">-VA01</text:span>;</text:p>
              </text:list-item>
              <text:list-item text:style-override="id1-3-2-1-1-6-2">
                <text:number>2.</text:number>
                <text:p text:style-name="al">op papier uitsluitend op afspraak bij de publieksbalie in het gemeentehuis locatie Vianen aan de Voorstraat 30 te Vianen. U kunt daarvoor een afspraak maken met de behandelend ambtenaar, de heer M.E. van der Gun, via telefoonnummer 088 599 7000.<text:span text:style-name="nadrukvet"/></text:p>
              </text:list-item>
            </text:list>
            <text:p text:style-name="common-al">
            <text:span text:style-name="nadrukcur">Op grond van artikel 8.2 van de Wet op de ruimtelijke ordening kunnen belanghebbenden gedurende de termijn van terinzagelegging beroep instellen en een verzoek om voorlopige voorziening indienen bij de Afdeling bestuursrechtspraak van de Raad van State. Het beroep kan alleen worden gericht tegen de in het Herstelbesluit ‘1e herziening Hoef en Haag’ aangebrachte wijzigingen. Het beroepschrift dient in tweevoud te worden gezonden aan de Afdeling bestuursrechtspraak van de Raad van State, Postbus 20019, 2500 EA Den Haag.</text:span>
          </text:p>
            <text:p text:style-name="common-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last-al">
            <text:span text:style-name="nadrukcur">Burgemeester en wethouders van Vijfheerenlanden, 4 oktober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490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0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0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VHLparapluarcheo-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Paraplubestemmingsplan Archeologie Vijfheerenlanden’</meta:user-defined>
    <meta:user-defined meta:name="DCTERMS.W3CDTF/DCTERMS.available">2024-10-03</meta:user-defined>
    <meta:user-defined meta:name="DCTERMS.W3CDTF/OVERHEIDop.jaargang">2024</meta:user-defined>
    <meta:user-defined meta:name="OVERHEIDop.publicationIssue">414907</meta:user-defined>
    <meta:user-defined meta:name="OVERHEIDop.GmbID/DC.identifier">gmb-2024-414907</meta:user-defined>
    <meta:user-defined meta:name="OVERHEIDop.versieInformatie"/>
  </office:meta>
</office:document-meta>
</file>