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ningsbergenweg 20 Barneveld, het wijzigingen van de brandcompartimentering ten opzichte van de verleende omgevingsvergunning 2022W0324.</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0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4884</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84</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84</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ningsbergenweg 20 Barneveld, het wijzigingen van de brandcompartimentering ten opzichte van de verleende omgevingsvergunning 2022W0324.</meta:user-defined>
    <meta:user-defined meta:name="DCTERMS.W3CDTF/DCTERMS.available">2024-10-01</meta:user-defined>
    <meta:user-defined meta:name="DCTERMS.W3CDTF/OVERHEIDop.jaargang">2024</meta:user-defined>
    <meta:user-defined meta:name="OVERHEIDop.publicationIssue">414884</meta:user-defined>
    <meta:user-defined meta:name="OVERHEIDop.GmbID/DC.identifier">gmb-2024-414884</meta:user-defined>
    <meta:user-defined meta:name="OVERHEIDop.versieInformatie"/>
  </office:meta>
</office:document-meta>
</file>