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lengde Maanderweg 113 Ede, gereedmelding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3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88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8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8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lengde Maanderweg 113 Ede, gereedmelding dakkapel aan de voorzijde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882</meta:user-defined>
    <meta:user-defined meta:name="OVERHEIDop.GmbID/DC.identifier">gmb-2024-414882</meta:user-defined>
    <meta:user-defined meta:name="OVERHEIDop.versieInformatie"/>
  </office:meta>
</office:document-meta>
</file>