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en het samenvoegen van twee dakkappelen tot een enkele dakkapel aan Louis Davidslaa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98 Louis Davidslaan 1 te Beverwijk</text:span>, realiseren van een dakopbouw en het samenvoegen van twee dakkappelen tot een enkele dakkapel, afgegeven op 16 januar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1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48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98</meta:user-defined>
    <dc:language>nl</dc:language>
    <meta:user-defined meta:name="OVERHEIDop.locatietype/OVERHEIDop.gebiedsmarkering">Adres</meta:user-defined>
    <meta:user-defined meta:name="DC.title">Toestemming voor het realiseren van een dakopbouw en het samenvoegen van twee dakkappelen tot een enkele dakkapel aan Louis Davidslaan 1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88</meta:user-defined>
    <meta:user-defined meta:name="OVERHEIDop.GmbID/DC.identifier">gmb-2024-41488</meta:user-defined>
    <meta:user-defined meta:name="OVERHEIDop.versieInformatie"/>
  </office:meta>
</office:document-meta>
</file>