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Reparatieplan Broekgraaf,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Reparatieplan Broekgraaf, Leerdam’ </text:span>ter inzage ligt voor de beroepstermijn.</text:p>
            <text:p text:style-name="common-al">Het planologisch gezien repareren van het moederplan 'Chw bestemmingsplan Broekgraaf' op enkele onderdelen (regels en verbeelding), volgens een goede ruimtelijke ordening.</text:p>
            <text:p text:style-name="common-al">Het gewijzigd vastgestelde bestemmingsplan kan vanaf <text:span text:style-name="nadrukondlijn">vrijdag 4 oktober 2024 tot en met vrijdag 15 november 2024</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bestemmingsplan is: <text:span text:style-name="nadrukvet">NL.IMRO.1961.bpLDrepabroekgraaf</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Op grond van artikel 8.2 van de Wet op de ruimtelijke ordening kunnen belanghebbenden gedurende de termijn van terinzagelegging beroep instellen en een verzoek om voorlopige voorziening indienen bij de Afdeling bestuursrechtspraak van de Raad van State. Het beroep kan alleen worden gericht tegen de in het Herstelbesluit ‘1e herziening Hoef en Haag’ aangebrachte wijzigingen.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4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8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Drepabroekgraaf-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Reparatieplan Broekgraaf, Leerdam’</meta:user-defined>
    <meta:user-defined meta:name="DCTERMS.W3CDTF/DCTERMS.available">2024-10-03</meta:user-defined>
    <meta:user-defined meta:name="DCTERMS.W3CDTF/OVERHEIDop.jaargang">2024</meta:user-defined>
    <meta:user-defined meta:name="OVERHEIDop.publicationIssue">414879</meta:user-defined>
    <meta:user-defined meta:name="OVERHEIDop.GmbID/DC.identifier">gmb-2024-414879</meta:user-defined>
    <meta:user-defined meta:name="OVERHEIDop.versieInformatie"/>
  </office:meta>
</office:document-meta>
</file>