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lkon aan de achterzijde van de woning op de locatie Wilhelminaweg 12 te Zandvoort, verzonden 27 september 2024, zaaknummer ODIJ-Z-24-1491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plaatsen van een balkon aan de achterzijde van de woning op de locatie Wilhelminaweg 1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487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alkon aan de achterzijde van de woning op de locatie Wilhelminaweg 12 te Zandvoort, verzonden 27 september 2024, zaaknummer ODIJ-Z-24-149105</meta:user-defined>
    <meta:user-defined meta:name="DCTERMS.W3CDTF/DCTERMS.available">2024-10-01</meta:user-defined>
    <meta:user-defined meta:name="DCTERMS.W3CDTF/OVERHEIDop.jaargang">2024</meta:user-defined>
    <meta:user-defined meta:name="OVERHEIDop.publicationIssue">414873</meta:user-defined>
    <meta:user-defined meta:name="OVERHEIDop.GmbID/DC.identifier">gmb-2024-414873</meta:user-defined>
    <meta:user-defined meta:name="OVERHEIDop.versieInformatie"/>
  </office:meta>
</office:document-meta>
</file>