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zoldertrap naar de zolderverdieping aan de Hoenderveld 29 in Bruchem. Zaaknummer: ODR2412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9-2024. De aanvraag omgevingsvergunning heeft betrekking op het plaatsen van een zoldertrap naar de zolderverdieping op het adres Hoenderveld 2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8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2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zoldertrap naar de zolderverdieping aan de Hoenderveld 29 in Bruchem. Zaaknummer: ODR2412287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871</meta:user-defined>
    <meta:user-defined meta:name="OVERHEIDop.GmbID/DC.identifier">gmb-2024-414871</meta:user-defined>
    <meta:user-defined meta:name="OVERHEIDop.versieInformatie"/>
  </office:meta>
</office:document-meta>
</file>