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OCK TOT ROLL, NIEUWSTRAAT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Rock en Roll op 6 september 2025 op de locatie Nieuwstraat 3, 8441 GC in Heerenveen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1 oktober 2024 tot en met 15 oktober 2024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4.446769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486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6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6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24.446769</meta:user-defined>
    <dc:language>nl</dc:language>
    <meta:user-defined meta:name="OVERHEIDop.locatietype/OVERHEIDop.gebiedsmarkering">Punt</meta:user-defined>
    <meta:user-defined meta:name="DC.title">AANVRAAG EVENEMENTENVERGUNNING ROCK TOT ROLL, NIEUWSTRAAT 3 HEERENVE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861</meta:user-defined>
    <meta:user-defined meta:name="OVERHEIDop.GmbID/DC.identifier">gmb-2024-414861</meta:user-defined>
    <meta:user-defined meta:name="OVERHEIDop.versieInformatie"/>
  </office:meta>
</office:document-meta>
</file>