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atwijkerlaan 5 te Pijnac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3 september 2024 van een melding zoals bedoeld in hoofdstuk 4 van het Besluit activiteiten leefomgeving (Bal). De melding betreft het toepassen van 2.154 m³ grond. De locatie betreft <text:span text:style-name="nadrukvet">Katwijkerlaan 5, 2641 PC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62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486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6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6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DC.title">Melding milieubelastende activiteit(en), Katwijkerlaan 5 te Pijnacker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60</meta:user-defined>
    <meta:user-defined meta:name="OVERHEIDop.GmbID/DC.identifier">gmb-2024-414860</meta:user-defined>
    <meta:user-defined meta:name="OVERHEIDop.versieInformatie"/>
  </office:meta>
</office:document-meta>
</file>