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9-2024 hebben wij aanvraag reguliere omgevingsvergunning voor het bouwen van een bijgebouw op het adres Leusmanweg 6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9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485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560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9-2024 hebben wij aanvraag reguliere omgevingsvergunning voor het bouwen van een bijgebouw op het adres Leusmanweg 6 in Markelo ontvang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52</meta:user-defined>
    <meta:user-defined meta:name="OVERHEIDop.GmbID/DC.identifier">gmb-2024-414852</meta:user-defined>
    <meta:user-defined meta:name="OVERHEIDop.versieInformatie"/>
  </office:meta>
</office:document-meta>
</file>