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leveren van zand (24086 Parkeerterrein Okkingahiem Franeker TG.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leveren van zand (24086 Parkeerterrein Okkingahiem Franeker TG.01)</text:span>
          </text:p>
            <text:p text:style-name="common-al">Op 18-09-2024 heeft gemeente Waadhoeke een melding ontvangen voor de locatie Ockingahiem in Franeker parkeerplaats. De melding is geregistreerd onder zaaknummer 2024-206662. De melding betreft het leveren van zand (24086 Parkeerterrein Okkingahiem Franeker TG.01)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484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4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4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206662</meta:user-defined>
    <meta:user-defined meta:name="DCTERMS.abstract">Melding voor het leveren van zand (24086 Parkeerterrein Okkingahiem Franeker TG.01) op locatie Ockingahiem in Franeker parkeerplaats.</meta:user-defined>
    <dc:language>nl</dc:language>
    <meta:user-defined meta:name="OVERHEIDop.locatietype/OVERHEIDop.gebiedsmarkering">Vlak</meta:user-defined>
    <meta:user-defined meta:name="DC.title">Kennisgeving ontvangst melding voor het leveren van zand (24086 Parkeerterrein Okkingahiem Franeker TG.01)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48</meta:user-defined>
    <meta:user-defined meta:name="OVERHEIDop.GmbID/DC.identifier">gmb-2024-414848</meta:user-defined>
    <meta:user-defined meta:name="OVERHEIDop.versieInformatie"/>
  </office:meta>
</office:document-meta>
</file>