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office:automatic-styles>
  <office:body>
    <office:text>
      <text:p text:style-name="new_page_staatscourant"/>
      <text:p text:style-name="single-kop-titel">1e wijziging Verordening leges omgevingsvergun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De “1<text:span text:style-name="sup">e</text:span> wijziging Verordening leges omgevingsvergunn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ges omgevingsvergunning 2024 wordt als volgt gewijzigd:</text:p>
            <text:p text:style-name="al"/>
            <text:p text:style-name="al">A</text:p>
            <text:p text:style-name="al">In de tarieventabel wordt het lid a.a. toegevoegd aan het artikel 1.1.2.</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ntaketafel met principe-beslu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p text:style-name="al">B</text:p>
            <text:p text:style-name="al">In de tarieventabel wordt het lid a.a. toegevoegd aan het artikel 1.2.1.</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Principe-besluit van het college van burgemeester en wethouders tot planologische medewerking naar aanleiding van een intaketafe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7,00</text:p>
                  </table:table-cell>
                </table:table-row>
              </table:table>
              <text:p text:style-name="table_bottom"/>
            </text:section>
            <text:p text:style-name="al"/>
            <text:p text:style-name="al">C</text:p>
            <text:p text:style-name="al">In de tarieventabel wordt het artikel 1.8.5 toegevoegd.</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Artikel 1.8.5</text:span>
                    </text:p>
                  </table:table-cell>
                  <table:table-cell table:style-name="cell_frame_all" table:number-rows-spanned="1" table:number-columns-spanned="1">
                    <text:p text:style-name="table_al">
                      <text:span text:style-name="nadrukvet">Omgevingsplanactiviteit: ontheffing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text:p>
            <text:p text:style-name="al">In de tarieventabel wordt het artikel 1.8.6 toegevoegd.</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Artikel 1.8.6</text:span>
                    </text:p>
                  </table:table-cell>
                  <table:table-cell table:style-name="cell_frame_all" table:number-rows-spanned="1" table:number-columns-spanned="1">
                    <text:p text:style-name="table_al">
                      <text:span text:style-name="nadrukvet">Omgevingsplan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oeld in artikel 2:1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E</text:span>
          </text:p>
            <text:p text:style-name="al">In de tarieventabel wordt het lid a.a. toegevoegd aan het artikel 1.9.1.</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2-1-27-1-4-3-2-2">
                      <text:list-item text:style-override="id1-3-2-2-1-27-1-4-3-2-2-1">
                        <text:number>1.</text:number>
                        <text:p text:style-name="table_al"> het in stand houden van een bestaand bouwwerk, bedoeld in artikel 3.1 van het Besluit bouwwerken leefomgeving; </text:p>
                      </text:list-item>
                      <text:list-item text:style-override="id1-3-2-2-1-27-1-4-3-2-2-2">
                        <text:number>2.</text:number>
                        <text:p text:style-name="table_al"> bouwactiviteiten die het bouwen van nieuwe bouwwerken betreffen als bedoeld in artikel 4.1 van het Besluit bouwwerken leefomgeving; </text:p>
                      </text:list-item>
                      <text:list-item text:style-override="id1-3-2-2-1-27-1-4-3-2-2-3">
                        <text:number>3.</text:number>
                        <text:p text:style-name="table_al"> het gebruik van een bouwwerk, bedoeld in artikel 6.1 van het Besluit bouwwerken leefomgeving; of </text:p>
                      </text:list-item>
                      <text:list-item text:style-override="id1-3-2-2-1-27-1-4-3-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oor een maatwerkvoorschrift volgens artikel 7.23 Besluit bouwwerken leefomgeving dat betrekking heeft op geluidshinder bij bouwwerkzaamheden in afwijking van artikel 7.17 Besluit bouwwerk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
              <text:p text:style-name="table_bottom"/>
            </text:section>
            <text:p text:style-name="al"/>
            <text:p text:style-name="al">
            <text:span text:style-name="nadrukvet">F</text:span>
          </text:p>
            <text:p text:style-name="al">In de tarieventabel wordt het artikel 1.11.4 vervangen door.</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het bevoegd gezag heeft verzocht om de aanvraag te completeren, de aanvraag om een omgevingsvergunning bedoeld in artikel 1.1.1, aanhef en onderdeel b, in behandeling is genomen:</text:p>
                  </table:table-cell>
                  <table:table-cell table:style-name="cell_frame_all" table:number-rows-spanned="1" table:number-columns-spanned="1">
                    <text:p text:style-name="table_al">€ 289,00</text:p>
                  </table:table-cell>
                </table:table-row>
              </table:table>
              <text:p text:style-name="table_bottom"/>
            </text:section>
            <text:p text:style-name="al"/>
            <text:p text:style-name="al">
            <text:span text:style-name="nadrukvet">G</text:span>
          </text:p>
            <text:p text:style-name="al">In de tarieventabel wordt het lid a.a. toegevoegd aan het artikel 1.12.1.</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Artikel 1.12.1</text:span>
                    </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Binnenplanse omgevingsplanactiviteit met toepassing van de in het omgevingsplan opgenomen regels inzake afwijking</text:p>
                    <text:p text:style-name="table_al">(binnenplanse afwijking) </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innen afwijkingenbeleid):</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4.75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Aldus vastgesteld in de openbare raadsvergadering van 30 september 2024.</text:span></text:p>
            <text:p><text:span text:style-name="functie"/></text:p>
          </text:section>
          <text:section text:name="ondertekening_id1-3-2-3-2">
            <text:p><text:span text:style-name="functie"/></text:p>
            <text:p><text:span text:style-name="functie">de griffier, </text:span></text:p>
            <text:p><text:span text:style-name="functie">mr. M. Smits - Jansen </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48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3205/201660378</meta:user-defined>
    <meta:user-defined meta:name="DCTERMS.alternative">Verordening leges omgevingsvergunning 2024</meta:user-defined>
    <dc:language>nl</dc:language>
    <meta:user-defined meta:name="OVERHEIDop.locatietype/OVERHEIDop.gebiedsmarkering">Gemeente</meta:user-defined>
    <meta:user-defined meta:name="DC.title">Verordening leges omgevingsvergunning 2024</meta:user-defined>
    <meta:user-defined meta:name="DCTERMS.W3CDTF/DCTERMS.available">2024-10-02</meta:user-defined>
    <meta:user-defined meta:name="DCTERMS.W3CDTF/OVERHEIDop.jaargang">2024</meta:user-defined>
    <meta:user-defined meta:name="OVERHEIDop.publicationIssue">414845</meta:user-defined>
    <meta:user-defined meta:name="OVERHEIDop.betreftRegeling">CVDR711487_2</meta:user-defined>
    <meta:user-defined meta:name="xs:date/OVERHEIDop.startdatum">2024-10-03</meta:user-defined>
    <meta:user-defined meta:name="OVERHEIDop.GmbID/DC.identifier">gmb-2024-414845</meta:user-defined>
    <meta:user-defined meta:name="OVERHEIDop.versieInformatie"/>
  </office:meta>
</office:document-meta>
</file>