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Parklaan 17 en het plaatsen van een hijskraan en containers op de parkeerplaats in de periode van 7 oktober 2024 tot en met 15 maart 2025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23 september 2024:</text:p>
            <text:p text:style-name="common-al">Dorpsstraat 40, ten behoeve van het verbouwen van Parklaan 17 het plaatsen van een hijskraan en containers op de parkeerplaats in de periode van 7-10-2024 tot en met 15-3-2025, Z.34697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48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6970</meta:user-defined>
    <dc:language>nl</dc:language>
    <meta:user-defined meta:name="OVERHEIDop.locatietype/OVERHEIDop.gebiedsmarkering">Adres</meta:user-defined>
    <meta:user-defined meta:name="DC.title">Toestemming voor het verbouwen van Parklaan 17 en het plaatsen van een hijskraan en containers op de parkeerplaats in de periode van 7 oktober 2024 tot en met 15 maart 2025 aan Dorpsstraat 40 te Woudenberg</meta:user-defined>
    <meta:user-defined meta:name="DCTERMS.W3CDTF/DCTERMS.available">2024-10-01</meta:user-defined>
    <meta:user-defined meta:name="DCTERMS.W3CDTF/OVERHEIDop.jaargang">2024</meta:user-defined>
    <meta:user-defined meta:name="OVERHEIDop.publicationIssue">414842</meta:user-defined>
    <meta:user-defined meta:name="OVERHEIDop.GmbID/DC.identifier">gmb-2024-414842</meta:user-defined>
    <meta:user-defined meta:name="OVERHEIDop.versieInformatie"/>
  </office:meta>
</office:document-meta>
</file>