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achter de woning van 14 oktober tot en met 10 november 2024 aan Rembrandt van Rijnweg 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86498, Rembrandt van Rijnweg 8, het plaatsen van een afvalcontainer achter de woning van 14 oktober t/m 10 november 2024. (ontvangen 23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484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6498</meta:user-defined>
    <dc:language>nl</dc:language>
    <meta:user-defined meta:name="OVERHEIDop.locatietype/OVERHEIDop.gebiedsmarkering">Adres</meta:user-defined>
    <meta:user-defined meta:name="DC.title">Aanvraag vergunning voor het plaatsen van een afvalcontainer achter de woning van 14 oktober tot en met 10 november 2024 aan Rembrandt van Rijnweg 8 te Ouderkerk aan de Amst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840</meta:user-defined>
    <meta:user-defined meta:name="OVERHEIDop.GmbID/DC.identifier">gmb-2024-414840</meta:user-defined>
    <meta:user-defined meta:name="OVERHEIDop.versieInformatie"/>
  </office:meta>
</office:document-meta>
</file>