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realiseren uitweg nieuwbouw Steunpunt B&amp;amp;O Provincie Groningen, Arendalsweg, Bremerhavenweg, Wilhelmshavenweg 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uitweg nieuwbouw Steunpunt B&amp;O Provincie Groningen aan </text:span>
            <text:span text:style-name="nadrukvet"> Arendalsweg, Bremerhavenweg, Wilhelmshavenweg te Groningen </text:span>
          </text:p>
            <text:p text:style-name="common-al">De gemeente Groningen heeft een omgevingsvergunning verleend. De gemeente geeft hiermee toestemming voor realiseren uitweg nieuwbouw Steunpunt B&amp;O Provincie Groningen aan  Arendalsweg, Bremerhavenweg, Wilhelmshavenweg te Groningen , dossiernummer GRN-00006596.  (verzonden 27-09-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7-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483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3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3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GRN-00006596</meta:user-defined>
    <dc:language>nl</dc:language>
    <meta:user-defined meta:name="OVERHEIDop.locatietype/OVERHEIDop.gebiedsmarkering">Vlak</meta:user-defined>
    <meta:user-defined meta:name="DC.title">Kennisgeving definitief besluit omgevingsvergunning reguliere procedure (verleend), realiseren uitweg nieuwbouw Steunpunt B&amp;amp;O Provincie Groningen, Arendalsweg, Bremerhavenweg, Wilhelmshavenweg te</meta:user-defined>
    <meta:user-defined meta:name="OVERHEIDop.datumEindeReactietermijn">2024-11-12</meta:user-defined>
    <meta:user-defined meta:name="OVERHEIDop.terinzageleggingBG">https://groningen.lokalebekendmakingen.nl/case/1:9822:44856</meta:user-defined>
    <meta:user-defined meta:name="DCTERMS.W3CDTF/DCTERMS.available">2024-10-01</meta:user-defined>
    <meta:user-defined meta:name="DCTERMS.W3CDTF/OVERHEIDop.jaargang">2024</meta:user-defined>
    <meta:user-defined meta:name="OVERHEIDop.publicationIssue">414838</meta:user-defined>
    <meta:user-defined meta:name="OVERHEIDop.GmbID/DC.identifier">gmb-2024-414838</meta:user-defined>
    <meta:user-defined meta:name="OVERHEIDop.versieInformatie"/>
  </office:meta>
</office:document-meta>
</file>