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vullen van putten om aan maaiveldhoogte te komen op de locatie Holthoevensestraat 3, 7384S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4</text:p>
            <text:p text:style-name="common-al">Kenmerk: Z2024-000013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483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31</meta:user-defined>
    <meta:user-defined meta:name="DCTERMS.abstract">Holthoevensestraat 3, 7384SP Wilp</meta:user-defined>
    <dc:language>nl</dc:language>
    <meta:user-defined meta:name="OVERHEIDop.locatietype/OVERHEIDop.gebiedsmarkering">Punt</meta:user-defined>
    <meta:user-defined meta:name="DC.title">Melding toepassing bouwstoffen voor het vullen van putten om aan maaiveldhoogte te komen op de locatie Holthoevensestraat 3, 7384SP Wilp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37</meta:user-defined>
    <meta:user-defined meta:name="OVERHEIDop.GmbID/DC.identifier">gmb-2024-414837</meta:user-defined>
    <meta:user-defined meta:name="OVERHEIDop.versieInformatie"/>
  </office:meta>
</office:document-meta>
</file>