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office:automatic-styles>
  <office:body>
    <office:text>
      <text:p text:style-name="new_page_staatscourant"/>
      <text:p text:style-name="single-kop-titel">Aanwijzingsbesluit ondergrondse contain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sbesluit ondergrondse container</text:p>
            <text:p text:style-name="al">Het college van burgemeester en wethouders van de gemeente Utrechtse Heuvelrug, gelet op de bepalingen van de Afvalstoffenverordening en het Afvalstoffenbesluit Utrechtse Heuvelrug 2016,</text:p>
            <text:p text:style-name="al">BESLUIT:</text:p>
            <text:p text:style-name="al">De volgende locatie aan te wijzen als locatie voor het plaatsen van een ondergrondse container voor de inzameling van restafval en PMD:</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fvalsoort</text:p>
                  </table:table-cell>
                  <table:table-cell table:style-name="entry" table:number-rows-spanned="1" table:number-columns-spanned="1">
                    <text:p text:style-name="table_al">aantal</text:p>
                  </table:table-cell>
                  <table:table-cell table:style-name="entry" table:number-rows-spanned="1" table:number-columns-spanned="1">
                    <text:p text:style-name="table_al">Soort container</text:p>
                  </table:table-cell>
                </table:table-row>
                <table:table-row table:style-name="row">
                  <table:table-cell table:style-name="entry" table:number-rows-spanned="1" table:number-columns-spanned="1">
                    <text:p text:style-name="table_al">Maarsbergen, Haarweg, ter hoogte van het pand Woudenbergseweg 54b</text:p>
                  </table:table-cell>
                  <table:table-cell table:style-name="entry" table:number-rows-spanned="1" table:number-columns-spanned="1">
                    <text:p text:style-name="table_al">Restafval en PMD</text:p>
                  </table:table-cell>
                  <table:table-cell table:style-name="entry" table:number-rows-spanned="1" table:number-columns-spanned="1">
                    <text:p text:style-name="table_al">1</text:p>
                  </table:table-cell>
                  <table:table-cell table:style-name="entry" table:number-rows-spanned="1" table:number-columns-spanned="1">
                    <text:p text:style-name="table_al">Ondergronds</text:p>
                  </table:table-cell>
                </table:table-row>
              </table:table>
              <text:p text:style-name="table_bottom"/>
            </text:section>
            <text:p text:style-name="al">
            <text:span text:style-name="nadrukvet">Bezwaar en beroep</text:span>
          </text:p>
            <text:p text:style-name="al">Indien u het niet eens bent met het aanwijzingsbesluit, kunt u op grond van de Algemene wet bestuursrecht binnen zes weken na bekendmaking een gemotiveerd bezwaarschrift indienen bij het college van burgemeester en wethouders van de gemeente Utrechtse Heuvelrug.</text:p>
            <text:p text:style-name="al">Vermeld u in het bezwaarschrift in elk geval de volgende gegevens:</text:p>
            <text:p text:style-name="al">• uw naam, adres en telefoonnummer;</text:p>
            <text:p text:style-name="al">• de datum waarop u het bezwaarschrift stuurt en uw handtekening;</text:p>
            <text:p text:style-name="al">• een omschrijving van het besluit waartegen u bezwaar maakt; en</text:p>
            <text:p text:style-name="al">• een uitleg waarom u bezwaar maakt.</text:p>
            <text:p text:style-name="al">Het indienen van een bezwaarschrift schorst de werking van het besluit niet. Om dat te bereiken, moet naast het indienen van een bezwaarschrift, een voorlopige voorziening worden gevraagd bij de voorzieningenrechter. Als deze het verzoek toewijst dan kan hierbij worden bepaald dat de werking van het besluit wordt geschorst. Wilt u een voorlopige voorziening aanvragen? Stuurt u dan een brief of fax naar de Rechtbank Midden-Nederland, Afdeling bestuursrecht, voorlopige voorzieningen, postbus 16005, 3500 DA Utrecht / fax 030-223 3548.</text:p>
            <text:p text:style-name="al">Namens burgemeester en wethouders van Utrechtse Heuvelrug,</text:p>
            <text:p text:style-name="al">Themamanager Buitenruimte</text:p>
            <text:p text:style-name="al">G. Medema</text:p>
            <text:p text:style-name="al">Datum: 23 september 2024</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483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3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3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Utrechtse Heuvelrug</meta:user-defined>
    <meta:user-defined meta:name="OVERHEID.Informatietype/DC.type">officiële publicatie</meta:user-defined>
    <meta:user-defined meta:name="OVERHEIDop.Rubriek/DC.type">overige overheidsinformatie</meta:user-defined>
    <meta:user-defined meta:name="OVERHEID.Gemeente/OVERHEID.authority">Utrechtse Heuvelrug</meta:user-defined>
    <meta:user-defined meta:name="OVERHEID.Gemeente/DCTERMS.publisher">Utrechtse Heuvelrug</meta:user-defined>
    <meta:user-defined meta:name="OVERHEID.TaxonomieBeleidsagendaDecentraal/OVERHEID.category">Ruimte en infrastructuur | Organisatie en beleid</meta:user-defined>
    <meta:user-defined meta:name="DCTERMS.abstract">Besluit tot het plaatsen van een ondergrondse container aan de Haarweg in Maarsbergen, ter hoogte van het pand Woudenbergseweg 54b</meta:user-defined>
    <dc:language>nl</dc:language>
    <meta:user-defined meta:name="OVERHEIDop.locatietype/OVERHEIDop.gebiedsmarkering">Gemeente</meta:user-defined>
    <meta:user-defined meta:name="DC.title">Aanwijzingsbesluit ondergrondse container</meta:user-defined>
    <meta:user-defined meta:name="DCTERMS.W3CDTF/DCTERMS.available">2024-10-02</meta:user-defined>
    <meta:user-defined meta:name="DCTERMS.W3CDTF/OVERHEIDop.jaargang">2024</meta:user-defined>
    <meta:user-defined meta:name="OVERHEIDop.publicationIssue">414831</meta:user-defined>
    <meta:user-defined meta:name="OVERHEIDop.GmbID/DC.identifier">gmb-2024-414831</meta:user-defined>
    <meta:user-defined meta:name="OVERHEIDop.versieInformatie"/>
  </office:meta>
</office:document-meta>
</file>