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gevels, aanbrengen nieuwe gevelbekleding en realiseren dakterras op het perceel Breeland 19, 3828 V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gevels, aanbrengen nieuwe gevelbekleding en realiseren dakterras op het perceel Breeland 19, 3828 VA Hoogland</text:span>
          </text:p>
            <text:p text:style-name="common-al">De Gemeente Amersfoort heeft op 27-09-2024  een omgevingsvergunning verleend voor het isoleren van gevels, aanbrengen nieuwe gevelbekleding en realiseren dakterras op het perceel Breeland 19, 3828 VA Hoogland, met kenmerk CLZ-000142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482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10</meta:user-defined>
    <dc:language>nl</dc:language>
    <meta:user-defined meta:name="OVERHEIDop.locatietype/OVERHEIDop.gebiedsmarkering">Punt</meta:user-defined>
    <meta:user-defined meta:name="DC.title">Verleende omgevingsvergunning voor het isoleren van gevels, aanbrengen nieuwe gevelbekleding en realiseren dakterras op het perceel Breeland 19, 3828 VA Hoogland</meta:user-defined>
    <meta:user-defined meta:name="DCTERMS.W3CDTF/DCTERMS.available">2024-10-01</meta:user-defined>
    <meta:user-defined meta:name="DCTERMS.W3CDTF/OVERHEIDop.jaargang">2024</meta:user-defined>
    <meta:user-defined meta:name="OVERHEIDop.publicationIssue">414825</meta:user-defined>
    <meta:user-defined meta:name="OVERHEIDop.GmbID/DC.identifier">gmb-2024-414825</meta:user-defined>
    <meta:user-defined meta:name="OVERHEIDop.versieInformatie"/>
  </office:meta>
</office:document-meta>
</file>