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lkschuurpad 3, 4125 SB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4 heeft de gemeente een aanvraag omgevingsvergunning (regulier) ontvangen voor het perceel Melkschuurpad 3, 4125 SB Hoef en Haag. De aanvraag is geregistreerd onder zaaknummer OVR-2024-005747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482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2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2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747</meta:user-defined>
    <dc:language>nl</dc:language>
    <meta:user-defined meta:name="OVERHEIDop.locatietype/OVERHEIDop.gebiedsmarkering">Punt</meta:user-defined>
    <meta:user-defined meta:name="DC.title">Ingekomen aanvraag omgevingsvergunning Melkschuurpad 3, 4125 SB Hoef en Haa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23</meta:user-defined>
    <meta:user-defined meta:name="OVERHEIDop.GmbID/DC.identifier">gmb-2024-414823</meta:user-defined>
    <meta:user-defined meta:name="OVERHEIDop.versieInformatie"/>
  </office:meta>
</office:document-meta>
</file>